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55in"/>
    </style:style>
    <style:style style:name="co2" style:family="table-column">
      <style:table-column-properties fo:break-before="auto" style:column-width="0.361in"/>
    </style:style>
    <style:style style:name="co3" style:family="table-column">
      <style:table-column-properties fo:break-before="auto" style:column-width="1.722in"/>
    </style:style>
    <style:style style:name="co4" style:family="table-column">
      <style:table-column-properties fo:break-before="auto" style:column-width="1.4028in"/>
    </style:style>
    <style:style style:name="co5" style:family="table-column">
      <style:table-column-properties fo:break-before="auto" style:column-width="0.6945in"/>
    </style:style>
    <style:style style:name="co6" style:family="table-column">
      <style:table-column-properties fo:break-before="auto" style:column-width="0.7083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257</text:p>
          </table:table-cell>
          <table:covered-table-cell table:style-name="ce4"/>
          <table:table-cell table:style-name="ce2" table:number-columns-repeated="3"/>
          <table:table-cell table:style-name="ce18" office:value-type="string" calcext:value-type="string">
            <text:p>19.06.2024</text:p>
          </table:table-cell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20" office:value-type="float" office:value="50" calcext:value-type="float">
            <text:p>50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20" office:value-type="float" office:value="211" calcext:value-type="float">
            <text:p>211</text:p>
          </table:table-cell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4:160101:1216</text:p>
          </table:table-cell>
          <table:table-cell table:style-name="ce15" office:value-type="float" office:value="156858.87" calcext:value-type="float">
            <text:p>156,858.87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07.06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3:070101:759</text:p>
          </table:table-cell>
          <table:table-cell table:style-name="ce15" office:value-type="float" office:value="565683.67" calcext:value-type="float">
            <text:p>565,683.67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07.06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1:030102:2114</text:p>
          </table:table-cell>
          <table:table-cell table:style-name="ce15" office:value-type="float" office:value="515490.01" calcext:value-type="float">
            <text:p>515,490.01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07.06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9:050703:5063</text:p>
          </table:table-cell>
          <table:table-cell table:style-name="ce15" office:value-type="float" office:value="1759604.56" calcext:value-type="float">
            <text:p>1,759,604.56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07.06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12:042040:1421</text:p>
          </table:table-cell>
          <table:table-cell table:style-name="ce15" office:value-type="float" office:value="3777257.39" calcext:value-type="float">
            <text:p>3,777,257.39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07.06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3:070101:758</text:p>
          </table:table-cell>
          <table:table-cell table:style-name="ce15" office:value-type="float" office:value="565683.67" calcext:value-type="float">
            <text:p>565,683.67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07.06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9:050703:5066</text:p>
          </table:table-cell>
          <table:table-cell table:style-name="ce15" office:value-type="float" office:value="1771539.87" calcext:value-type="float">
            <text:p>1,771,539.87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07.06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3:070101:748</text:p>
          </table:table-cell>
          <table:table-cell table:style-name="ce15" office:value-type="float" office:value="169940.26" calcext:value-type="float">
            <text:p>169,940.26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07.06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3:070101:750</text:p>
          </table:table-cell>
          <table:table-cell table:style-name="ce15" office:value-type="float" office:value="74146.26" calcext:value-type="float">
            <text:p>74,146.26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07.06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2:070101:1837</text:p>
          </table:table-cell>
          <table:table-cell table:style-name="ce15" office:value-type="float" office:value="5137596.51" calcext:value-type="float">
            <text:p>5,137,596.51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07.06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9:050703:5064</text:p>
          </table:table-cell>
          <table:table-cell table:style-name="ce15" office:value-type="float" office:value="1890892.89" calcext:value-type="float">
            <text:p>1,890,892.89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07.06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10:010202:921</text:p>
          </table:table-cell>
          <table:table-cell table:style-name="ce15" office:value-type="float" office:value="553939.52" calcext:value-type="float">
            <text:p>553,939.52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07.06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9:060102:952</text:p>
          </table:table-cell>
          <table:table-cell table:style-name="ce15" office:value-type="float" office:value="1017546.6" calcext:value-type="float">
            <text:p>1,017,546.60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07.06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9:161203:217</text:p>
          </table:table-cell>
          <table:table-cell table:style-name="ce15" office:value-type="float" office:value="2610027.18" calcext:value-type="float">
            <text:p>2,610,027.18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07.06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3:070101:749</text:p>
          </table:table-cell>
          <table:table-cell table:style-name="ce15" office:value-type="float" office:value="565683.67" calcext:value-type="float">
            <text:p>565,683.67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07.06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2:041457:61</text:p>
          </table:table-cell>
          <table:table-cell table:style-name="ce15" office:value-type="float" office:value="365439.03" calcext:value-type="float">
            <text:p>365,439.03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07.06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9:100107:739</text:p>
          </table:table-cell>
          <table:table-cell table:style-name="ce15" office:value-type="float" office:value="1796932.64" calcext:value-type="float">
            <text:p>1,796,932.64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07.06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2:022084:290</text:p>
          </table:table-cell>
          <table:table-cell table:style-name="ce15" office:value-type="float" office:value="1122890.33" calcext:value-type="float">
            <text:p>1,122,890.33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07.06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2:020776:528</text:p>
          </table:table-cell>
          <table:table-cell table:style-name="ce15" office:value-type="float" office:value="525150.73" calcext:value-type="float">
            <text:p>525,150.73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07.06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2:010066:288</text:p>
          </table:table-cell>
          <table:table-cell table:style-name="ce15" office:value-type="float" office:value="2291594.93" calcext:value-type="float">
            <text:p>2,291,594.93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07.06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4:030203:3965</text:p>
          </table:table-cell>
          <table:table-cell table:style-name="ce15" office:value-type="float" office:value="199719.49" calcext:value-type="float">
            <text:p>199,719.49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07.06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5:160202:147</text:p>
          </table:table-cell>
          <table:table-cell table:style-name="ce15" office:value-type="float" office:value="896444.49" calcext:value-type="float">
            <text:p>896,444.49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07.06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8:110101:2622</text:p>
          </table:table-cell>
          <table:table-cell table:style-name="ce15" office:value-type="float" office:value="1880253.26" calcext:value-type="float">
            <text:p>1,880,253.26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07.06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8:010602:574</text:p>
          </table:table-cell>
          <table:table-cell table:style-name="ce15" office:value-type="float" office:value="966523.52" calcext:value-type="float">
            <text:p>966,523.52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07.06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2:020929:53</text:p>
          </table:table-cell>
          <table:table-cell table:style-name="ce15" office:value-type="float" office:value="336272.54" calcext:value-type="float">
            <text:p>336,272.54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07.06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3:070101:752</text:p>
          </table:table-cell>
          <table:table-cell table:style-name="ce15" office:value-type="float" office:value="565683.67" calcext:value-type="float">
            <text:p>565,683.67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07.06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3:070101:753</text:p>
          </table:table-cell>
          <table:table-cell table:style-name="ce15" office:value-type="float" office:value="71498.18" calcext:value-type="float">
            <text:p>71,498.18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07.06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5:030114:202</text:p>
          </table:table-cell>
          <table:table-cell table:style-name="ce15" office:value-type="float" office:value="786572.74" calcext:value-type="float">
            <text:p>786,572.74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07.06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9:050703:5065</text:p>
          </table:table-cell>
          <table:table-cell table:style-name="ce15" office:value-type="float" office:value="1896008.02" calcext:value-type="float">
            <text:p>1,896,008.02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07.06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1:060204:388</text:p>
          </table:table-cell>
          <table:table-cell table:style-name="ce15" office:value-type="float" office:value="274936.61" calcext:value-type="float">
            <text:p>274,936.61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07.06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2:010353:416</text:p>
          </table:table-cell>
          <table:table-cell table:style-name="ce15" office:value-type="float" office:value="121822.65" calcext:value-type="float">
            <text:p>121,822.65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07.06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9:090101:3874</text:p>
          </table:table-cell>
          <table:table-cell table:style-name="ce15" office:value-type="float" office:value="1478951.73" calcext:value-type="float">
            <text:p>1,478,951.73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07.06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1:150219:89</text:p>
          </table:table-cell>
          <table:table-cell table:style-name="ce15" office:value-type="float" office:value="319445.98" calcext:value-type="float">
            <text:p>319,445.98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07.06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2:040072:229</text:p>
          </table:table-cell>
          <table:table-cell table:style-name="ce15" office:value-type="float" office:value="217069.64" calcext:value-type="float">
            <text:p>217,069.64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07.06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2:041398:1454</text:p>
          </table:table-cell>
          <table:table-cell table:style-name="ce15" office:value-type="float" office:value="460861.68" calcext:value-type="float">
            <text:p>460,861.68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07.06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3:070101:744</text:p>
          </table:table-cell>
          <table:table-cell table:style-name="ce15" office:value-type="float" office:value="1639018.58" calcext:value-type="float">
            <text:p>1,639,018.58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07.06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3:100102:728</text:p>
          </table:table-cell>
          <table:table-cell table:style-name="ce15" office:value-type="float" office:value="891960.88" calcext:value-type="float">
            <text:p>891,960.88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07.06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7:240103:2576</text:p>
          </table:table-cell>
          <table:table-cell table:style-name="ce15" office:value-type="float" office:value="191529.38" calcext:value-type="float">
            <text:p>191,529.38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07.06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2:010066:3740</text:p>
          </table:table-cell>
          <table:table-cell table:style-name="ce15" office:value-type="float" office:value="1007173.15" calcext:value-type="float">
            <text:p>1,007,173.15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07.06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0:020401:4634</text:p>
          </table:table-cell>
          <table:table-cell table:style-name="ce15" office:value-type="float" office:value="662667.03" calcext:value-type="float">
            <text:p>662,667.03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07.06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2:020564:196</text:p>
          </table:table-cell>
          <table:table-cell table:style-name="ce15" office:value-type="float" office:value="2139227.45" calcext:value-type="float">
            <text:p>2,139,227.45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07.06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2:010168:214</text:p>
          </table:table-cell>
          <table:table-cell table:style-name="ce15" office:value-type="float" office:value="2999998.4" calcext:value-type="float">
            <text:p>2,999,998.40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07.06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2:010066:3739</text:p>
          </table:table-cell>
          <table:table-cell table:style-name="ce15" office:value-type="float" office:value="1057470.47" calcext:value-type="float">
            <text:p>1,057,470.47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07.06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3:050101:4898</text:p>
          </table:table-cell>
          <table:table-cell table:style-name="ce15" office:value-type="float" office:value="210759.56" calcext:value-type="float">
            <text:p>210,759.56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07.06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2:030833:5707</text:p>
          </table:table-cell>
          <table:table-cell table:style-name="ce15" office:value-type="float" office:value="2818293.55" calcext:value-type="float">
            <text:p>2,818,293.55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07.06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1:150219:188</text:p>
          </table:table-cell>
          <table:table-cell table:style-name="ce15" office:value-type="float" office:value="203630.54" calcext:value-type="float">
            <text:p>203,630.54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07.06.2024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2:020490:417</text:p>
          </table:table-cell>
          <table:table-cell table:style-name="ce15" office:value-type="float" office:value="2133191.4" calcext:value-type="float">
            <text:p>2,133,191.40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07.06.2024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3:050101:4899</text:p>
          </table:table-cell>
          <table:table-cell table:style-name="ce15" office:value-type="float" office:value="140144.24" calcext:value-type="float">
            <text:p>140,144.24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07.06.2024</text:p>
          </table:table-cell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2:020686:456</text:p>
          </table:table-cell>
          <table:table-cell table:style-name="ce15" office:value-type="float" office:value="3517498.55" calcext:value-type="float">
            <text:p>3,517,498.55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07.06.2024</text:p>
          </table:table-cell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2:020686:455</text:p>
          </table:table-cell>
          <table:table-cell table:style-name="ce15" office:value-type="float" office:value="2198988.11" calcext:value-type="float">
            <text:p>2,198,988.11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07.06.2024</text:p>
          </table:table-cell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1:150219:160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2:190101:2029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8:120119:1259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8:120119:1521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8:120119:1522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8:120119:794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9:120403:818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9:120403:819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9:120403:820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9:120403:821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9:120403:822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9:120403:851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9:120403:858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9:120403:935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10:020401:4093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0:020401:4094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0:020401:3882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0:020401:3883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1:050101:2170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1:050101:2171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2:010049:394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2:010049:395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2:010049:396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2:010049:560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2:010184:187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2:010184:188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2:010184:189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2:010184:190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2:010184:191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2:010184:192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2:010184:193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2:010184:194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2:010184:195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2:010184:196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2:010184:199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2:010184:200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2:010184:201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2:010184:202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2:010184:203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2:010184:204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2:010184:205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2:010184:206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2:010184:207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2:010184:208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2:010184:209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2:020683:107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2:020683:108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2:020688:96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2:020688:98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2:020949:1009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2:020949:1010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2:020949:1011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2:020949:1012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2:020949:1013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2:020949:1014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2:020949:2046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12:030355:1919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12:030355:960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12:040411:53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12:040411:54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12:040411:55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12:032136:61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12:030068:4319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09:160408:113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10:020401:2922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12:020016:388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2:190101:1241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10:080101:590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12:020949:706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09:120403:571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12:030364:425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06:040117:27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12:020886:1928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12:010184:107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05:110101:449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05:110101:541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12:030068:4066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09:100204:483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01:020202:2052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12:010184:110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01:140202:36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11:120101:1300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05:190106:458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11:120101:1112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12:020526:132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12:040122:13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10:020401:3420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02:090401:569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02:060101:4578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12:010184:111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05:160101:347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08:120123:611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03:070101:754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03:070101:746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12:010291:214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10:020401:3476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12:030080:144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02:070101:1865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10:020401:3131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02:160501:349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11:120101:1560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11:050101:1581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03:050101:3607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12:030027:767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11:120101:1570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10:020401:2997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11:120101:1296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08:120119:372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09:160707:100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01:140202:39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01:050302:2990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10:020401:1982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10:110303:2317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12:010184:106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02:070101:1863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12:020513:74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12:020512:113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01:040201:1270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09:100204:481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12:020683:84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12:020730:102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12:020109:58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12:020284:21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12:030026:442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10:020401:2111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11:120101:1572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11:120101:1005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08:120112:111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06:160101:1029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08:000000:500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08:000000:446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08:000000:976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08:040104:426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08:000000:456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08:000000:1235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02:000000:598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08:040104:451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08:040104:421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08:000000:1237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08:040104:446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08:040104:422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08:000000:977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06:030101:2197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08:000000:1221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08:000000:1222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08:040104:424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08:040104:423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12:020706:723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12:030136:290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12:010066:1826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12:032108:377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01:150103:1353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08:100401:1018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12:010049:115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08:100401:1340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08:100405:182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08:100401:1177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08:100401:1179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08:100405:157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08:100401:1067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12:020718:51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10:020401:2124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08:100405:189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08:100405:154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08:100405:158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08:100405:188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12:040411:45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10:020401:2753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08:100405:173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08:100405:155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08:100405:181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08:100102:1054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12:020705:65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12:020702:57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12:020688:85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10:030102:1254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08:100401:1181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08:100401:1174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12:020255:24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12:000000:5735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12:030357:199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08:100405:184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08:100405:175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12:030355:382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12:040125:25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08:100405:195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12:020698:99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12:020239:191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12:020700:49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30:12:020713:29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30:10:020401:1959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30:08:100401:1235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30:08:100401:1173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30:08:100401:1307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30:08:100102:1050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30:10:020401:2200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30:08:100405:169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30:08:100405:171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30:08:100405:183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30:08:100405:167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30:12:030355:346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30:12:030357:221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30:12:020732:156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30:12:020309:1312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30:12:020732:192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30:12:030043:86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30:12:030863:333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30:12:020732:103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30:12:020732:112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30:12:020732:102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30:12:030110:4634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0464B64ACD9ECFEFAC9399DF01384800AC45847A590478069141DCE778CF1603134ECF01EDF251C39B7404781BFA0D8C491790BA7910AFF4400CF981EE570D17</text:p>
            <text:p/>
          </table:table-cell>
          <table:covered-table-cell table:style-name="ce17"/>
        </table:table-row>
        <table:table-row table:style-name="ro2">
          <table:table-cell table:number-columns-repeated="7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4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</table:table-row>
        <table:table-row table:style-name="ro2" table:number-rows-repeated="1048298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6-19T05:38:17</meta:creation-date>
    <dc:date>2024-01-17T15:32:58</dc:date>
    <meta:generator>LibreOffice/6.4.6.2$Linux_X86_64 LibreOffice_project/17c4c786810c925eb6e0da4181cd43069b44ed29</meta:generator>
    <meta:document-statistic meta:table-count="1" meta:cell-count="112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